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11" style:family="table-column">
      <style:table-column-properties fo:break-before="auto" style:column-width="2.528cm"/>
    </style:style>
    <style:style style:name="ID0EYBAI" style:family="table-column">
      <style:table-column-properties style:column-width="3.872cm"/>
    </style:style>
    <style:style style:name="ID0E6BAI" style:family="table-column">
      <style:table-column-properties style:column-width="3.453cm"/>
    </style:style>
    <style:style style:name="ID0EGCAI" style:family="table-column">
      <style:table-column-properties style:column-width="10.031cm"/>
    </style:style>
    <style:style style:name="ID0ENCAI" style:family="table-column">
      <style:table-column-properties style:column-width="4.818cm"/>
    </style:style>
    <style:style style:name="ID0EUCAI" style:family="table-column">
      <style:table-column-properties style:column-width="3.893cm"/>
    </style:style>
    <style:style style:name="ID0E2CAI" style:family="table-column">
      <style:table-column-properties style:column-width="17.886cm"/>
    </style:style>
    <style:style style:name="ID0ECDAI" style:family="table-column">
      <style:table-column-properties style:column-width="5.17cm"/>
    </style:style>
    <style:style style:name="ID0EJDAI" style:family="table-column">
      <style:table-column-properties style:column-width="4.73cm"/>
    </style:style>
    <style:style style:name="ID0EQDAI" style:family="table-column">
      <style:table-column-properties style:column-width="5.17cm"/>
    </style:style>
    <style:style style:name="ID0EXDAI" style:family="table-column">
      <style:table-column-properties style:column-width="3.982cm"/>
    </style:style>
    <style:style style:name="ID0E5DAI" style:family="table-column">
      <style:table-column-properties style:column-width="5.742cm"/>
    </style:style>
    <style:style style:name="ID0EFEAI" style:family="table-column">
      <style:table-column-properties style:column-width="5.368cm"/>
    </style:style>
    <style:style style:name="ID0EMEAI" style:family="table-column">
      <style:table-column-properties style:column-width="1.804cm"/>
    </style:style>
    <style:style style:name="co9" style:family="table-column">
      <style:table-column-properties fo:break-before="auto" style:column-width="2.528cm"/>
    </style:style>
    <style:style style:name="ID0ENQAG" style:family="table-column">
      <style:table-column-properties style:column-width="4.532cm"/>
    </style:style>
    <style:style style:name="ID0EUQAG" style:family="table-column">
      <style:table-column-properties style:column-width="5.235cm"/>
    </style:style>
    <style:style style:name="ID0E2QAG" style:family="table-column">
      <style:table-column-properties style:column-width="9.724cm"/>
    </style:style>
    <style:style style:name="ID0ECRAG" style:family="table-column">
      <style:table-column-properties style:column-width="6.621cm"/>
    </style:style>
    <style:style style:name="ID0EJRAG" style:family="table-column">
      <style:table-column-properties style:column-width="25.256cm"/>
    </style:style>
    <style:style style:name="ID0EQRAG" style:family="table-column">
      <style:table-column-properties style:column-width="6.798cm"/>
    </style:style>
    <style:style style:name="ID0EXRAG" style:family="table-column">
      <style:table-column-properties style:column-width="5.544cm"/>
    </style:style>
    <style:style style:name="ID0E5RAG" style:family="table-column">
      <style:table-column-properties style:column-width="5.808cm"/>
    </style:style>
    <style:style style:name="ID0EFSAG" style:family="table-column">
      <style:table-column-properties style:column-width="7.59cm"/>
    </style:style>
    <style:style style:name="ID0EMSAG" style:family="table-column">
      <style:table-column-properties style:column-width="1.804cm"/>
    </style:style>
    <style:style style:name="co6" style:family="table-column">
      <style:table-column-properties fo:break-before="auto" style:column-width="2.528cm"/>
    </style:style>
    <style:style style:name="ID0EFG" style:family="table-column">
      <style:table-column-properties style:column-width="5.016cm"/>
    </style:style>
    <style:style style:name="ID0EMG" style:family="table-column">
      <style:table-column-properties style:column-width="4.268cm"/>
    </style:style>
    <style:style style:name="ID0ETG" style:family="table-column">
      <style:table-column-properties style:column-width="6.952cm"/>
    </style:style>
    <style:style style:name="ID0E1G" style:family="table-column">
      <style:table-column-properties style:column-width="6.665cm"/>
    </style:style>
    <style:style style:name="ID0EBH" style:family="table-column">
      <style:table-column-properties style:column-width="6.116cm"/>
    </style:style>
    <style:style style:name="ID0EIH" style:family="table-column">
      <style:table-column-properties style:column-width="23.584cm"/>
    </style:style>
    <style:style style:name="ID0EPH" style:family="table-column">
      <style:table-column-properties style:column-width="8.382cm"/>
    </style:style>
    <style:style style:name="ID0EWH" style:family="table-column">
      <style:table-column-properties style:column-width="5.654cm"/>
    </style:style>
    <style:style style:name="ID0E4H" style:family="table-column">
      <style:table-column-properties style:column-width="6.863cm"/>
    </style:style>
    <style:style style:name="ID0EFAAC" style:family="table-column">
      <style:table-column-properties style:column-width="11.066cm"/>
    </style:style>
    <style:style style:name="ID0EMAAC" style:family="table-column">
      <style:table-column-properties style:column-width="5.675cm"/>
    </style:style>
    <style:style style:name="ID0ETAAC" style:family="table-column">
      <style:table-column-properties style:column-width="1.804cm"/>
    </style:style>
    <style:style style:name="co14" style:family="table-column">
      <style:table-column-properties fo:break-before="auto" style:column-width="2.361cm"/>
    </style:style>
    <style:style style:name="ID0ET2BI" style:family="table-row">
      <style:table-row-properties fo:break-before="page" style:row-height="0.55cm"/>
    </style:style>
    <style:style style:name="ro11" style:family="table-row">
      <style:table-row-properties fo:break-before="auto" style:row-height="0.55cm"/>
    </style:style>
    <style:style style:name="ID0ETEAI" style:family="table-row">
      <style:table-row-properties fo:break-before="auto" style:row-height="1.244cm" style:use-optimal-row-height="false"/>
    </style:style>
    <style:style style:name="ID0ETHAI" style:family="table-row">
      <style:table-row-properties fo:break-before="auto" style:row-height="2.752cm" style:use-optimal-row-height="true"/>
    </style:style>
    <style:style style:name="ID0ECKAI" style:family="table-row">
      <style:table-row-properties fo:break-before="auto" style:row-height="2.752cm" style:use-optimal-row-height="true"/>
    </style:style>
    <style:style style:name="ID0EFMAI" style:family="table-row">
      <style:table-row-properties fo:break-before="auto" style:row-height="1.101cm" style:use-optimal-row-height="true"/>
    </style:style>
    <style:style style:name="ID0EGOAI" style:family="table-row">
      <style:table-row-properties fo:break-before="auto" style:row-height="2.201cm" style:use-optimal-row-height="true"/>
    </style:style>
    <style:style style:name="ID0ENQAI" style:family="table-row">
      <style:table-row-properties fo:break-before="auto" style:row-height="1.651cm" style:use-optimal-row-height="true"/>
    </style:style>
    <style:style style:name="ID0EWSAI" style:family="table-row">
      <style:table-row-properties fo:break-before="auto" style:row-height="1.651cm" style:use-optimal-row-height="true"/>
    </style:style>
    <style:style style:name="ID0EVUAI" style:family="table-row">
      <style:table-row-properties fo:break-before="page" style:row-height="1.651cm" style:use-optimal-row-height="true"/>
    </style:style>
    <style:style style:name="ID0EWWAI" style:family="table-row">
      <style:table-row-properties fo:break-before="auto" style:row-height="1.651cm" style:use-optimal-row-height="true"/>
    </style:style>
    <style:style style:name="ID0EVYAI" style:family="table-row">
      <style:table-row-properties fo:break-before="auto" style:row-height="1.651cm" style:use-optimal-row-height="true"/>
    </style:style>
    <style:style style:name="ID0EU1AI" style:family="table-row">
      <style:table-row-properties fo:break-before="auto" style:row-height="1.651cm" style:use-optimal-row-height="true"/>
    </style:style>
    <style:style style:name="ID0ET3AI" style:family="table-row">
      <style:table-row-properties fo:break-before="auto" style:row-height="1.651cm" style:use-optimal-row-height="true"/>
    </style:style>
    <style:style style:name="ID0ES5AI" style:family="table-row">
      <style:table-row-properties fo:break-before="auto" style:row-height="1.651cm" style:use-optimal-row-height="true"/>
    </style:style>
    <style:style style:name="ID0ERABI" style:family="table-row">
      <style:table-row-properties fo:break-before="auto" style:row-height="1.651cm" style:use-optimal-row-height="true"/>
    </style:style>
    <style:style style:name="ID0EOEBI" style:family="table-row">
      <style:table-row-properties fo:break-before="auto" style:row-height="2.201cm" style:use-optimal-row-height="true"/>
    </style:style>
    <style:style style:name="ID0EPGBI" style:family="table-row">
      <style:table-row-properties fo:break-before="auto" style:row-height="2.201cm" style:use-optimal-row-height="true"/>
    </style:style>
    <style:style style:name="ID0EQIBI" style:family="table-row">
      <style:table-row-properties fo:break-before="auto" style:row-height="2.201cm" style:use-optimal-row-height="true"/>
    </style:style>
    <style:style style:name="ID0EHMBI" style:family="table-row">
      <style:table-row-properties fo:break-before="auto" style:row-height="2.201cm" style:use-optimal-row-height="true"/>
    </style:style>
    <style:style style:name="ID0EIOBI" style:family="table-row">
      <style:table-row-properties fo:break-before="auto" style:row-height="2.201cm" style:use-optimal-row-height="true"/>
    </style:style>
    <style:style style:name="ID0EJQBI" style:family="table-row">
      <style:table-row-properties fo:break-before="auto" style:row-height="1.651cm" style:use-optimal-row-height="true"/>
    </style:style>
    <style:style style:name="ID0EQSBI" style:family="table-row">
      <style:table-row-properties fo:break-before="auto" style:row-height="1.101cm" style:use-optimal-row-height="true"/>
    </style:style>
    <style:style style:name="ID0ERUBI" style:family="table-row">
      <style:table-row-properties fo:break-before="auto" style:row-height="3.302cm" style:use-optimal-row-height="true"/>
    </style:style>
    <style:style style:name="ID0E1WBI" style:family="table-row">
      <style:table-row-properties fo:break-before="auto" style:row-height="3.302cm" style:use-optimal-row-height="true"/>
    </style:style>
    <style:style style:name="ID0EAAAI" style:family="table-row">
      <style:table-row-properties fo:break-before="page" style:row-height="0.55cm"/>
    </style:style>
    <style:style style:name="ro9" style:family="table-row">
      <style:table-row-properties fo:break-before="auto" style:row-height="0.55cm"/>
    </style:style>
    <style:style style:name="ID0ETSAG" style:family="table-row">
      <style:table-row-properties fo:break-before="auto" style:row-height="1.191cm" style:use-optimal-row-height="false"/>
    </style:style>
    <style:style style:name="ID0EHUAG" style:family="table-row">
      <style:table-row-properties fo:break-before="auto" style:row-height="5.53cm" style:use-optimal-row-height="false"/>
    </style:style>
    <style:style style:name="ID0ELWAG" style:family="table-row">
      <style:table-row-properties fo:break-before="auto" style:row-height="3.44cm" style:use-optimal-row-height="false"/>
    </style:style>
    <style:style style:name="ID0EHYAG" style:family="table-row">
      <style:table-row-properties fo:break-before="auto" style:row-height="1.535cm" style:use-optimal-row-height="false"/>
    </style:style>
    <style:style style:name="ID0EB1AG" style:family="table-row">
      <style:table-row-properties fo:break-before="auto" style:row-height="2.54cm" style:use-optimal-row-height="false"/>
    </style:style>
    <style:style style:name="ID0E42AG" style:family="table-row">
      <style:table-row-properties fo:break-before="auto" style:row-height="2.117cm" style:use-optimal-row-height="false"/>
    </style:style>
    <style:style style:name="ID0E24AG" style:family="table-row">
      <style:table-row-properties fo:break-before="auto" style:row-height="1.101cm" style:use-optimal-row-height="true"/>
    </style:style>
    <style:style style:name="ID0EO6AG" style:family="table-row">
      <style:table-row-properties fo:break-before="page" style:row-height="1.101cm" style:use-optimal-row-height="true"/>
    </style:style>
    <style:style style:name="ID0EDBBG" style:family="table-row">
      <style:table-row-properties fo:break-before="auto" style:row-height="1.101cm" style:use-optimal-row-height="true"/>
    </style:style>
    <style:style style:name="ID0EWCBG" style:family="table-row">
      <style:table-row-properties fo:break-before="auto" style:row-height="1.101cm" style:use-optimal-row-height="true"/>
    </style:style>
    <style:style style:name="ID0EJEBG" style:family="table-row">
      <style:table-row-properties fo:break-before="auto" style:row-height="1.101cm" style:use-optimal-row-height="true"/>
    </style:style>
    <style:style style:name="ID0E3FBG" style:family="table-row">
      <style:table-row-properties fo:break-before="auto" style:row-height="1.296cm" style:use-optimal-row-height="false"/>
    </style:style>
    <style:style style:name="ID0EQHBG" style:family="table-row">
      <style:table-row-properties fo:break-before="auto" style:row-height="1.101cm" style:use-optimal-row-height="true"/>
    </style:style>
    <style:style style:name="ID0EDJBG" style:family="table-row">
      <style:table-row-properties fo:break-before="auto" style:row-height="1.101cm" style:use-optimal-row-height="true"/>
    </style:style>
    <style:style style:name="ID0EMMBG" style:family="table-row">
      <style:table-row-properties fo:break-before="auto" style:row-height="1.429cm" style:use-optimal-row-height="false"/>
    </style:style>
    <style:style style:name="ID0ECOBG" style:family="table-row">
      <style:table-row-properties fo:break-before="auto" style:row-height="1.376cm" style:use-optimal-row-height="false"/>
    </style:style>
    <style:style style:name="ID0EYPBG" style:family="table-row">
      <style:table-row-properties fo:break-before="auto" style:row-height="1.101cm" style:use-optimal-row-height="true"/>
    </style:style>
    <style:style style:name="ID0EZSBG" style:family="table-row">
      <style:table-row-properties fo:break-before="auto" style:row-height="1.101cm" style:use-optimal-row-height="true"/>
    </style:style>
    <style:style style:name="ID0EOUBG" style:family="table-row">
      <style:table-row-properties fo:break-before="auto" style:row-height="1.852cm" style:use-optimal-row-height="false"/>
    </style:style>
    <style:style style:name="ID0EEWBG" style:family="table-row">
      <style:table-row-properties fo:break-before="auto" style:row-height="2.249cm" style:use-optimal-row-height="false"/>
    </style:style>
    <style:style style:name="ID0EAYBG" style:family="table-row">
      <style:table-row-properties fo:break-before="auto" style:row-height="2.408cm" style:use-optimal-row-height="false"/>
    </style:style>
    <style:style style:name="ID0EWZBG" style:family="table-row">
      <style:table-row-properties fo:break-before="auto" style:row-height="2.487cm" style:use-optimal-row-height="false"/>
    </style:style>
    <style:style style:name="ID0EU2BG" style:family="table-row">
      <style:table-row-properties fo:break-before="auto" style:row-height="1.773cm" style:use-optimal-row-height="false"/>
    </style:style>
    <style:style style:name="ID0E1EAG" style:family="table-row">
      <style:table-row-properties fo:break-before="page" style:row-height="0.55cm"/>
    </style:style>
    <style:style style:name="ro6" style:family="table-row">
      <style:table-row-properties fo:break-before="auto" style:row-height="0.55cm"/>
    </style:style>
    <style:style style:name="ID0E1AAC" style:family="table-row">
      <style:table-row-properties fo:break-before="auto" style:row-height="0.979cm" style:use-optimal-row-height="false"/>
    </style:style>
    <style:style style:name="ID0ESCAC" style:family="table-row">
      <style:table-row-properties fo:break-before="auto" style:row-height="6.244cm" style:use-optimal-row-height="false"/>
    </style:style>
    <style:style style:name="ID0E1EAC" style:family="table-row">
      <style:table-row-properties fo:break-before="auto" style:row-height="4.868cm" style:use-optimal-row-height="false"/>
    </style:style>
    <style:style style:name="ID0E1GAC" style:family="table-row">
      <style:table-row-properties fo:break-before="auto" style:row-height="2.963cm" style:use-optimal-row-height="false"/>
    </style:style>
    <style:style style:name="ID0EYIAC" style:family="table-row">
      <style:table-row-properties fo:break-before="auto" style:row-height="4.63cm" style:use-optimal-row-height="false"/>
    </style:style>
    <style:style style:name="ID0EYKAC" style:family="table-row">
      <style:table-row-properties fo:break-before="auto" style:row-height="3.784cm" style:use-optimal-row-height="false"/>
    </style:style>
    <style:style style:name="ID0E1MAC" style:family="table-row">
      <style:table-row-properties fo:break-before="auto" style:row-height="1.101cm" style:use-optimal-row-height="true"/>
    </style:style>
    <style:style style:name="ID0EROAC" style:family="table-row">
      <style:table-row-properties fo:break-before="page" style:row-height="1.101cm" style:use-optimal-row-height="true"/>
    </style:style>
    <style:style style:name="ID0ELAAE" style:family="table-row">
      <style:table-row-properties fo:break-before="auto" style:row-height="1.101cm" style:use-optimal-row-height="true"/>
    </style:style>
    <style:style style:name="ID0ECCAE" style:family="table-row">
      <style:table-row-properties fo:break-before="auto" style:row-height="1.101cm" style:use-optimal-row-height="true"/>
    </style:style>
    <style:style style:name="ID0EZDAE" style:family="table-row">
      <style:table-row-properties fo:break-before="auto" style:row-height="1.101cm" style:use-optimal-row-height="true"/>
    </style:style>
    <style:style style:name="ID0EQFAE" style:family="table-row">
      <style:table-row-properties fo:break-before="auto" style:row-height="2.619cm" style:use-optimal-row-height="false"/>
    </style:style>
    <style:style style:name="ID0EIHAE" style:family="table-row">
      <style:table-row-properties fo:break-before="auto" style:row-height="1.455cm" style:use-optimal-row-height="false"/>
    </style:style>
    <style:style style:name="ID0EAJAE" style:family="table-row">
      <style:table-row-properties fo:break-before="auto" style:row-height="2.99cm" style:use-optimal-row-height="false"/>
    </style:style>
    <style:style style:name="ID0EYKAE" style:family="table-row">
      <style:table-row-properties fo:break-before="auto" style:row-height="1.429cm" style:use-optimal-row-height="false"/>
    </style:style>
    <style:style style:name="ID0EUMAE" style:family="table-row">
      <style:table-row-properties fo:break-before="auto" style:row-height="2.275cm" style:use-optimal-row-height="false"/>
    </style:style>
    <style:style style:name="ID0EOOAE" style:family="table-row">
      <style:table-row-properties fo:break-before="auto" style:row-height="3.096cm" style:use-optimal-row-height="false"/>
    </style:style>
    <style:style style:name="ID0EIQAE" style:family="table-row">
      <style:table-row-properties fo:break-before="auto" style:row-height="3.122cm" style:use-optimal-row-height="false"/>
    </style:style>
    <style:style style:name="ID0ECSAE" style:family="table-row">
      <style:table-row-properties fo:break-before="auto" style:row-height="0.688cm" style:use-optimal-row-height="false"/>
    </style:style>
    <style:style style:name="ID0EWTAE" style:family="table-row">
      <style:table-row-properties fo:break-before="auto" style:row-height="1.101cm" style:use-optimal-row-height="true"/>
    </style:style>
    <style:style style:name="ID0EPVAE" style:family="table-row">
      <style:table-row-properties fo:break-before="auto" style:row-height="3.122cm" style:use-optimal-row-height="false"/>
    </style:style>
    <style:style style:name="ID0EJXAE" style:family="table-row">
      <style:table-row-properties fo:break-before="auto" style:row-height="3.228cm" style:use-optimal-row-height="false"/>
    </style:style>
    <style:style style:name="ID0EJZAE" style:family="table-row">
      <style:table-row-properties fo:break-before="auto" style:row-height="2.434cm" style:use-optimal-row-height="false"/>
    </style:style>
    <style:style style:name="ID0ED2AE" style:family="table-row">
      <style:table-row-properties fo:break-before="auto" style:row-height="4.657cm" style:use-optimal-row-height="false"/>
    </style:style>
    <style:style style:name="ID0EF4AE" style:family="table-row">
      <style:table-row-properties fo:break-before="auto" style:row-height="3.254cm" style:use-optimal-row-height="false"/>
    </style:style>
    <style:style style:name="ro14" style:family="table-row">
      <style:table-row-properties fo:break-before="auto" style:row-height="0.508cm"/>
    </style:style>
    <style:style style:name="ID0EXHCI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5H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NICI" style:family="table-cell" style:parent-style-name="Default">
      <style:text-properties fo:font-size="12" style:font-size-asian="12pt" style:font-size-complex="12pt" style:font-name-asian="Calibri" fo:color="#000000" style:font-name="Calibri"/>
    </style:style>
    <style:style style:name="ID0EVICI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CJ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QJ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5JCI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KK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YK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HL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2" style:font-size-asian="12pt" style:font-size-complex="12pt" style:font-name-asian="Calibri" fo:color="#000000" style:font-name="Calibri"/>
    </style:style>
    <style:style style:name="ID0EUL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CM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PM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4M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MN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style:font-name="Calibri"/>
    </style:style>
    <style:style style:name="ID0E2NCI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Calibri" fo:color="#000000" style:font-name="Calibri"/>
    </style:style>
    <style:style style:name="ID0EHOCI" style:family="table-cell" style:parent-style-name="Default">
      <style:table-cell-properties style:vertical-align="middle"/>
      <style:text-properties fo:font-size="12" style:font-size-asian="12pt" style:font-size-complex="12pt" style:font-name-asian="Calibri" fo:color="#000000" style:font-name="Calibri"/>
    </style:style>
    <style:style style:name="ID0ESOCI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2O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KPC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WPCI" style:family="table-cell" style:parent-style-name="Default">
      <style:text-properties fo:font-size="16" style:font-size-asian="16pt" style:font-size-complex="16pt" style:font-name-asian="Calibri" fo:color="#000000" style:font-name="Calibri"/>
    </style:style>
    <style:style style:name="ID0E5PCI" style:family="table-cell" style:parent-style-name="Default">
      <style:table-cell-properties style:vertical-align="middle" fo:wrap-option="wrap" fo:border-bottom="0.002cm solid #808080" fo:border-right="0.002cm solid #808080" fo:border-left="0.002cm solid #808080" fo:border-top="0.002cm solid #808080" fo:background-color="#C6EFCE"/>
      <style:paragraph-properties fo:text-align="center"/>
      <style:text-properties style:font-weight-asian="bold" fo:font-weight="bold" fo:font-size="11" style:font-size-asian="11pt" style:font-size-complex="11pt" style:font-name-asian="Calibri" fo:color="#008000" style:font-name="Calibri"/>
    </style:style>
    <style:style style:name="ID0EMQCI" style:family="table-cell" style:parent-style-name="Default">
      <style:table-cell-properties style:vertical-align="middle" fo:wrap-option="wrap" fo:border-bottom="0.002cm solid #000000" fo:border-right="none" fo:border-left="0.002cm solid #808080" fo:border-top="0.002cm solid #C0C0C0" fo:background-color="#FFFFCC"/>
      <style:text-properties style:font-weight-asian="bold" fo:font-weight="bold" fo:font-size="11" style:font-size-asian="11pt" style:font-size-complex="11pt" style:font-name-asian="Calibri" fo:color="#993300" style:font-name="Calibri"/>
    </style:style>
    <style:style style:name="ID0EZ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IRCI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Calibri" fo:color="#000000" style:font-name="Calibri"/>
    </style:style>
    <style:style style:name="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6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N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2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K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ZTCI" style:family="table-cell" style:parent-style-name="Default">
      <style:table-cell-properties style:vertical-align="middle" fo:wrap-option="wrap" fo:border-bottom="0.002cm solid #B2B2B2" fo:border-right="0.002cm solid #B2B2B2" fo:border-left="0.002cm solid #B2B2B2" fo:border-top="0.002cm solid #B2B2B2" fo:background-color="#FFFFCC"/>
      <style:paragraph-properties fo:text-align="center"/>
      <style:text-properties style:font-weight-asian="bold" fo:font-weight="bold" fo:font-size="11" style:font-size-asian="11pt" style:font-size-complex="11pt" style:font-name-asian="Calibri" fo:color="#993300" style:font-name="Calibri"/>
    </style:style>
    <style:style style:name="ID0EG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V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E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TV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C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RW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6W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N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2X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JY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XY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FZ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TZC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B1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P1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51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N2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32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L3C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13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J4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Y4CI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H5C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W5C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F6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ZTCIID0EZTCI" style:family="table-cell" style:parent-style-name="Default">
      <style:table-cell-properties style:vertical-align="middle" fo:wrap-option="wrap" fo:border-bottom="0.002cm solid #B2B2B2" fo:border-right="0.002cm solid #B2B2B2" fo:border-left="0.002cm solid #B2B2B2" fo:border-top="0.002cm solid #B2B2B2" fo:background-color="#FFFFCC"/>
      <style:paragraph-properties fo:text-align="center"/>
      <style:text-properties style:font-weight-asian="bold" fo:font-weight="bold" fo:font-size="11" style:font-size-asian="11pt" style:font-size-complex="11pt" style:font-name-asian="Calibri" fo:color="#993300" style:font-name="Calibri"/>
    </style:style>
    <style:style style:name="ID0EGUCIID0EG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VUCIID0EV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EVCIID0EE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2SCIID0E2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NSCIID0EN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NSCIID0EN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NSCIID0EN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ZQCIID0EZQ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6RCIID0E6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6RCIID0E6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NSCIID0EN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2SCIID0E2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KTCIID0EKT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FZCIID0EFZ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J4CIID0EJ4C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2XCIID0E2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RWCIID0ER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FZCIID0EFZ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TVCIID0ET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J4CIID0EJ4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TVCIID0ET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RWCIID0ERW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2XCIID0E2X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FZCIID0EFZ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FZCIID0EFZ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P1CIID0EP1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N2CIID0EN2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L3CIID0EL3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NSCIID0EN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NSCIID0EN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NSCIID0EN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GUCIID0EG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VUCIID0EVU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EVCIID0EEV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Calibri" style:font-name="Calibri"/>
    </style:style>
    <style:style style:name="ID0ENSCIID0EN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Calibri" fo:color="#000000" style:font-name="Calibri"/>
    </style:style>
    <style:style style:name="ID0E2SCIID0E2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6RCIID0E6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F6CIID0EF6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2SCIID0E2S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J4CIID0EJ4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F6CIID0EF6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FF"/>
      <style:paragraph-properties fo:text-align="center"/>
      <style:text-properties style:font-weight-asian="bold" fo:font-weight="bold" fo:font-size="14" style:font-size-asian="14pt" style:font-size-complex="14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RRCIID0ER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Calibri" fo:color="#000000" style:font-name="Calibri"/>
    </style:style>
    <style:style style:name="ID0E6RCIID0E6RC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Calibri" fo:color="#000000" style:font-name="Calibri"/>
    </style:style>
    <style:style style:name="ID0EBTDI" style:family="table" style:master-page-name="Default">
      <style:table-properties/>
    </style:style>
    <style:style style:name="ID0EGTDI" style:family="table" style:master-page-name="Default">
      <style:table-properties/>
    </style:style>
    <style:style style:name="ID0ELTDI" style:family="table" style:master-page-name="Default">
      <style:table-properties/>
    </style:style>
    <style:style style:name="ID0EQTDI" style:family="table" style:master-page-name="Default">
      <style:table-properties/>
    </style:style>
    <style:style style:name="ID0EANA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Calibri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SìNo)" table:display-list="unsorted" table:base-cell-address="'Obblighi per le attestazioni_1'.H4" table:allow-empty-cell="true">
          <table:error-message table:display="true" table:message-type="stop" table:title="">
            <text:p/>
          </table:error-message>
        </table:content-validation>
        <table:content-validation table:name="val21" table:condition="oooc:cell-content-is-in-list(SìNo)" table:display-list="unsorted" table:base-cell-address="'Obblighi per le attestazioni_2'.H20" table:allow-empty-cell="true">
          <table:error-message table:display="true" table:message-type="stop" table:title="">
            <text:p/>
          </table:error-message>
        </table:content-validation>
        <table:content-validation table:name="val31" table:condition="oooc:cell-content-is-in-list(SìNo)" table:display-list="unsorted" table:base-cell-address="'Obblighi per le attestazioni_3'.H20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Obblighi per le attestazioni_1" table:style-name="ID0EBTDI" table:print-ranges="'Obblighi per le attestazioni_1'.A2:'Obblighi per le attestazioni_1'.L26">
        <table:table-column table:style-name="ID0EYBAI" table:default-cell-style-name="ID0E2NCI"/>
        <table:table-column table:style-name="ID0E6BAI" table:default-cell-style-name="ID0E2NCI"/>
        <table:table-column table:style-name="ID0EGCAI" table:default-cell-style-name="ID0EHOCI"/>
        <table:table-column table:style-name="ID0ENCAI" table:default-cell-style-name="ID0E2NCI"/>
        <table:table-column table:style-name="ID0EUCAI" table:default-cell-style-name="ID0E2NCI"/>
        <table:table-column table:style-name="ID0E2CAI" table:default-cell-style-name="ID0E2NCI"/>
        <table:table-column table:style-name="ID0ECDAI" table:default-cell-style-name="ID0E2NCI"/>
        <table:table-column table:style-name="ID0EJDAI" table:default-cell-style-name="ID0ENICI"/>
        <table:table-column table:style-name="ID0EQDAI" table:default-cell-style-name="ID0ENICI"/>
        <table:table-column table:style-name="ID0EXDAI" table:default-cell-style-name="ID0ENICI"/>
        <table:table-column table:style-name="ID0E5DAI" table:default-cell-style-name="ID0ENICI"/>
        <table:table-column table:style-name="ID0EFEAI" table:default-cell-style-name="ID0ENICI"/>
        <table:table-column table:style-name="ID0EMEAI" table:number-columns-repeated="244" table:default-cell-style-name="ID0ENICI"/>
        <table:table-row xmlns:xdr="http://schemas.openxmlformats.org/drawingml/2006/spreadsheetDrawing" table:style-name="ID0ETEAI">
          <table:table-cell table:style-name="ID0E5PCI" office:value-type="string">
            <text:p>Amministrazione</text:p>
          </table:table-cell>
          <table:table-cell table:number-rows-spanned="1" table:number-columns-spanned="2" table:style-name="ID0EZTCIID0EZTCI" office:value-type="string">
            <text:p>"inserire il Nome della Amministrazione"</text:p>
          </table:table-cell>
          <table:covered-table-cell table:number-columns-repeated="1"/>
          <table:table-cell table:number-columns-repeated="1"/>
          <table:table-cell table:style-name="ID0E5PCI" office:value-type="string">
            <text:p>Data di compilazione</text:p>
          </table:table-cell>
          <table:table-cell table:style-name="ID0EMQCI" office:value-type="string">
            <text:p>"inserire la data di compilazione GG/MM/AA"</text:p>
          </table:table-cell>
          <table:table-cell table:style-name="ID0ENICI"/>
          <table:table-cell table:number-columns-repeated="249"/>
        </table:table-row>
        <table:table-row xmlns:xdr="http://schemas.openxmlformats.org/drawingml/2006/spreadsheetDrawing" table:style-name="ro11">
          <table:table-cell table:number-rows-spanned="1" table:number-columns-spanned="7" table:style-name="ID0EKTCIID0EKTCI" office:value-type="string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table:style-name="ID0E5HCI" office:value-type="string">
            <text:p>COMPLIANCE</text:p>
          </table:table-cell>
          <table:table-cell table:number-rows-spanned="1" table:number-columns-spanned="4" table:style-name="ID0EZQCIID0EZQCI" office:value-type="string">
            <text:p>COMPLETEZZA</text:p>
          </table:table-cell>
          <table:covered-table-cell table:number-columns-repeated="3"/>
          <table:table-cell table:number-columns-repeated="244"/>
        </table:table-row>
        <table:table-row xmlns:xdr="http://schemas.openxmlformats.org/drawingml/2006/spreadsheetDrawing" table:style-name="ID0ETHAI">
          <table:table-cell table:style-name="ID0E5HCI" office:value-type="string">
            <text:p>Denominazione sotto-sezione livello 1 (Macrofamiglie)</text:p>
          </table:table-cell>
          <table:table-cell table:style-name="ID0E5HCI" office:value-type="string">
            <text:p>Denominazione sotto-sezione 2 livello (Tipologie di dati)</text:p>
          </table:table-cell>
          <table:table-cell table:style-name="ID0E5HCI" office:value-type="string">
            <text:p>Ambito soggettivo (vedi foglio 2)</text:p>
          </table:table-cell>
          <table:table-cell table:style-name="ID0E5HCI" office:value-type="string">
            <text:p>Riferimento normativo</text:p>
          </table:table-cell>
          <table:table-cell table:style-name="ID0E5HCI" office:value-type="string">
            <text:p>Denominazione del singolo obbligo</text:p>
          </table:table-cell>
          <table:table-cell table:style-name="ID0E5HCI" office:value-type="string">
            <text:p>Contenuti dell'obbligo</text:p>
          </table:table-cell>
          <table:table-cell table:style-name="ID0E5HCI" office:value-type="string">
            <text:p>Tempo di pubblicazione/
aggiornamento</text:p>
          </table:table-cell>
          <table:table-cell table:style-name="ID0E5HCI" office:value-type="string">
            <text:p>Il dato è pubblicato nella sezione "Amministrazione trasparente" del sito istituzionale? (si/no)</text:p>
          </table:table-cell>
          <table:table-cell table:style-name="ID0E5HCI" office:value-type="string">
            <text:p>Il dato pubblicato riporta tutte le informazioni richieste dalle previsioni normative? (si/no)</text:p>
          </table:table-cell>
          <table:table-cell table:style-name="ID0E5HCI" office:value-type="string">
            <text:p>Il dato pubblicato è riferito a tutti gli uffici? (si/no)</text:p>
          </table:table-cell>
          <table:table-cell table:style-name="ID0E5HCI" office:value-type="string">
            <text:p>Laddove siano presenti, il dato pubblicato è riferito a tutti gli uffici periferici? (si/no)</text:p>
          </table:table-cell>
          <table:table-cell table:style-name="ID0E5HCI" office:value-type="string">
            <text:p>Laddove siano presenti, il dato pubblicato è riferito a tutte articolazioni organizzative (Istituti e corpi) (si/no)</text:p>
          </table:table-cell>
          <table:table-cell table:number-columns-repeated="244" table:style-name="ID0EVICI"/>
        </table:table-row>
        <table:table-row xmlns:xdr="http://schemas.openxmlformats.org/drawingml/2006/spreadsheetDrawing" table:style-name="ID0ECKAI">
          <table:table-cell table:number-rows-spanned="3" table:number-columns-spanned="1" table:style-name="ID0ERRCIID0ERRCI" office:value-type="string">
            <text:p>Pagamenti</text:p>
          </table:table-cell>
          <table:table-cell table:style-name="ID0ECJCI" office:value-type="string">
            <text:p>Elenco debiti scaduti</text:p>
          </table:table-cell>
          <table:table-cell table:style-name="ID0EQJCI" office:value-type="string">
            <text:p>Amministrazioni dello Stato</text:p>
          </table:table-cell>
          <table:table-cell table:style-name="ID0ECJCI" office:value-type="string">
            <text:p>Art. 5, c. 1, d.l. n. 35/2013</text:p>
          </table:table-cell>
          <table:table-cell table:style-name="ID0ECJCI" office:value-type="string">
            <text:p>Elenco debiti scaduti</text:p>
          </table:table-cell>
          <table:table-cell table:style-name="ID0ECJCI" office:value-type="string">
            <text:p>Elenco 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ID0EQJCI" office:value-type="string">
            <text:p>Pubblicazione entro il 30 aprile 2013</text:p>
          </table:table-cell>
          <table:table-cell table:style-name="ID0E5JCI" table:content-validation-name="val11"/>
          <table:table-cell table:style-name="ID0E5JCI" table:content-validation-name="val11"/>
          <table:table-cell table:style-name="ID0E5JCI" table:content-validation-name="val11"/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FMAI">
          <table:covered-table-cell/>
          <table:table-cell table:style-name="ID0ECJCI" office:value-type="string">
            <text:p>Piano dei pagamenti</text:p>
          </table:table-cell>
          <table:table-cell table:style-name="ID0EKKCI" office:value-type="string">
            <text:p>Regioni e Province autonome + enti del servizio sanitario nazionale</text:p>
          </table:table-cell>
          <table:table-cell table:style-name="ID0ECJCI" office:value-type="string">
            <text:p>Art. 6, c. 3, d.l. n. 35/2013</text:p>
          </table:table-cell>
          <table:table-cell table:style-name="ID0ECJCI" office:value-type="string">
            <text:p>Piano dei pagamenti</text:p>
          </table:table-cell>
          <table:table-cell table:style-name="ID0ECJCI" office:value-type="string">
            <text:p>Piani dei pagamenti per importi aggregati per classi di debiti</text:p>
          </table:table-cell>
          <table:table-cell table:style-name="ID0EQJCI" office:value-type="string">
            <text:p>Pubblicazione tempestiva</text:p>
          </table:table-cell>
          <table:table-cell table:style-name="ID0E5JCI" table:content-validation-name="val11"/>
          <table:table-cell table:style-name="ID0E5JCI" table:content-validation-name="val11"/>
          <table:table-cell table:style-name="ID0E5JCI" table:content-validation-name="val11"/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GOAI">
          <table:covered-table-cell/>
          <table:table-cell table:style-name="ID0EYKCI" office:value-type="string">
            <text:p>Elenco debiti comunicati ai creditori</text:p>
          </table:table-cell>
          <table:table-cell table:style-name="ID0ECMCI" office:value-type="string">
            <text:p>Amministrazioni dello Stato + Enti locali + Regioni e Province autonome + enti del servizio sanitario nazionale</text:p>
          </table:table-cell>
          <table:table-cell table:style-name="ID0ECJCI" office:value-type="string">
            <text:p>Art. 6, c. 9, d.l. n. 35/2013
</text:p>
          </table:table-cell>
          <table:table-cell table:style-name="ID0EYKCI" office:value-type="string">
            <text:p>Elenco debiti comunicati ai creditori</text:p>
          </table:table-cell>
          <table:table-cell table:style-name="ID0ECJCI" office:value-type="string">
            <text:p>
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ID0EQJCI" office:value-type="string">
            <text:p>Pubblicazione entro il 5 luglio 2013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NQAI">
          <table:table-cell table:number-rows-spanned="9" table:number-columns-spanned="1" table:style-name="ID0ERRCIID0ERRCI" office:value-type="string">
            <text:p>Enti controllati</text:p>
          </table:table-cell>
          <table:table-cell table:number-rows-spanned="9" table:number-columns-spanned="1" table:style-name="ID0ENSCIID0ENSCI" office:value-type="string">
            <text:p>Società partecipate</text:p>
          </table:table-cell>
          <table:table-cell table:number-rows-spanned="9" table:number-columns-spanned="1" table:style-name="ID0ENSCIID0ENSCI" office:value-type="string">
            <text:p>Amministrazioni di cui all'art. 1, c. 2, d.lgs. n. 165/2001</text:p>
          </table:table-cell>
          <table:table-cell table:style-name="ID0ECJCI" office:value-type="string">
            <text:p>Art. 22, c. 1, lett. b), d.lgs. n. 33/2013</text:p>
          </table:table-cell>
          <table:table-cell table:number-rows-spanned="9" table:number-columns-spanned="1" table:style-name="ID0ENSCIID0ENSCI" office:value-type="string">
            <text:p>Società partecipate
 
(da pubblicare in tabelle)</text:p>
          </table:table-cell>
          <table:table-cell table:style-name="ID0ECJCI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WSAI">
          <table:covered-table-cell/>
          <table:covered-table-cell/>
          <table:covered-table-cell/>
          <table:table-cell table:style-name="ID0ECJCI"/>
          <table:covered-table-cell/>
          <table:table-cell table:style-name="ID0ECJCI" office:value-type="string">
            <text:p>Per ciascuna delle società: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VUAI">
          <table:covered-table-cell/>
          <table:covered-table-cell/>
          <table:covered-table-cell/>
          <table:table-cell table:number-rows-spanned="7" table:number-columns-spanned="1" table:style-name="ID0E6RCIID0E6RCI" office:value-type="string">
            <text:p>Art. 22, c. 2, d.lgs. n. 33/2013</text:p>
          </table:table-cell>
          <table:covered-table-cell/>
          <table:table-cell table:style-name="ID0ECJCI" office:value-type="string">
            <text:p>1)  ragione social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WWAI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2) misura dell'eventuale partecipazione dell'amministrazion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VYAI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3) durata dell'impegno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U1AI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4)  onere complessivo a qualsiasi titolo gravante per l'anno sul bilancio dell'amministrazion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T3AI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5) numero dei rappresentanti dell'amministrazione negli organi di governo e trattamento economico complessivo a ciascuno di essi spettant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S5AI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6) risultati di bilancio degli ultimi tre esercizi finanziari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RABI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7) incarichi di amministratore della società e relativo trattamento economico complessivo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ro11">
          <table:table-cell table:number-rows-spanned="7" table:number-columns-spanned="1" table:style-name="ID0ERRCIID0ERRCI" office:value-type="string">
            <text:p>Attività e procedimenti</text:p>
          </table:table-cell>
          <table:table-cell table:number-rows-spanned="7" table:number-columns-spanned="1" table:style-name="ID0E6RCIID0E6RCI" office:value-type="string">
            <text:p>Tipologie di procedimento</text:p>
          </table:table-cell>
          <table:table-cell table:number-rows-spanned="7" table:number-columns-spanned="1" table:style-name="ID0ENSCIID0ENSCI" office:value-type="string">
            <text:p>Amministrazioni di cui all'art. 1, c. 2, d.lgs. n. 165/2001 </text:p>
          </table:table-cell>
          <table:table-cell table:style-name="ID0ECMCI"/>
          <table:table-cell table:number-rows-spanned="7" table:number-columns-spanned="1" table:style-name="ID0E2SCIID0E2SCI" office:value-type="string">
            <text:p><text:span text:style-name="ID0E4MAG">Tipologie di procedimento</text:span></text:p>
            <text:p><text:span/></text:p>
            <text:p><text:span/></text:p>
            <text:p><text:span/><text:span text:style-name="ID0EANAG">(da pubblicare in tabelle)</text:span></text:p>
          </table:table-cell>
          <table:table-cell table:style-name="ID0EPMCI" office:value-type="string">
            <text:p>Per ciascuna tipologia di procedimento: </text:p>
          </table:table-cell>
          <table:table-cell table:style-name="ID0EQJCI"/>
          <table:table-cell table:style-name="ID0EQJCI" table:content-validation-name="val11"/>
          <table:table-cell table:style-name="ID0EQJCI" table:content-validation-name="val11"/>
          <table:table-cell table:style-name="ID0EQJCI" table:content-validation-name="val11"/>
          <table:table-cell table:style-name="ID0EQJCI" table:content-validation-name="val11"/>
          <table:table-cell table:style-name="ID0EQJCI" table:content-validation-name="val11"/>
          <table:table-cell table:number-columns-repeated="244"/>
        </table:table-row>
        <table:table-row xmlns:xdr="http://schemas.openxmlformats.org/drawingml/2006/spreadsheetDrawing" table:style-name="ID0EOEBI">
          <table:covered-table-cell/>
          <table:covered-table-cell/>
          <table:covered-table-cell/>
          <table:table-cell table:style-name="ID0ECJCI" office:value-type="string">
            <text:p>Art. 35, c. 1, lett. c), d.lgs. n. 33/2013</text:p>
          </table:table-cell>
          <table:covered-table-cell/>
          <table:table-cell table:style-name="ID0ECJCI" office:value-type="string">
            <text:p>1)  nome del responsabile del procedimento, unitamente ai recapiti telefonici e alla casella di posta elettronica istituzionale 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PGBI">
          <table:covered-table-cell/>
          <table:covered-table-cell/>
          <table:covered-table-cell/>
          <table:table-cell table:style-name="ID0ECJCI" office:value-type="string">
            <text:p>Art. 35, c. 1, lett. f), d.lgs. n. 33/2013</text:p>
          </table:table-cell>
          <table:covered-table-cell/>
          <table:table-cell table:style-name="ID0ECJCI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ID0EQIBI">
          <table:covered-table-cell/>
          <table:covered-table-cell/>
          <table:covered-table-cell/>
          <table:table-cell table:style-name="ID0ECJCI" office:value-type="string">
            <text:p>Art. 35, c. 1, lett. m), d.lgs. n. 33/2013</text:p>
          </table:table-cell>
          <table:covered-table-cell/>
          <table:table-cell table:style-name="ID0ECJCI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 office:value-type="string">
            <text:p>Sì</text:p>
          </table:table-cell>
          <table:table-cell table:style-name="ID0E5JCI" table:content-validation-name="val11"/>
          <table:table-cell table:style-name="ID0E5JCI" table:content-validation-name="val11"/>
          <table:table-cell table:number-columns-repeated="244"/>
        </table:table-row>
        <table:table-row xmlns:xdr="http://schemas.openxmlformats.org/drawingml/2006/spreadsheetDrawing" table:style-name="ro11">
          <table:covered-table-cell/>
          <table:covered-table-cell/>
          <table:covered-table-cell/>
          <table:table-cell table:style-name="ID0ECJCI"/>
          <table:covered-table-cell/>
          <table:table-cell table:style-name="ID0EPMCI" office:value-type="string">
            <text:p>Per i procedimenti ad istanza di parte:</text:p>
          </table:table-cell>
          <table:table-cell table:style-name="ID0EQJCI"/>
          <table:table-cell table:style-name="ID0EQJCI"/>
          <table:table-cell table:style-name="ID0EQJCI"/>
          <table:table-cell table:style-name="ID0EQJCI"/>
          <table:table-cell table:style-name="ID0EQJCI"/>
          <table:table-cell table:style-name="ID0EQJCI"/>
          <table:table-cell table:number-columns-repeated="244"/>
        </table:table-row>
        <table:table-row xmlns:xdr="http://schemas.openxmlformats.org/drawingml/2006/spreadsheetDrawing" table:style-name="ID0EHMBI">
          <table:covered-table-cell/>
          <table:covered-table-cell/>
          <table:covered-table-cell/>
          <table:table-cell table:style-name="ID0ECJCI" office:value-type="string">
            <text:p>Art. 35, c. 1, lett. d), d.lgs. n. 33/2013</text:p>
          </table:table-cell>
          <table:covered-table-cell/>
          <table:table-cell table:style-name="ID0ECJCI" office:value-type="string">
            <text:p>1) atti e documenti da allegare all'istanza e modulistica necessaria, compresi i fac-simile per le autocertificazioni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4"/>
        </table:table-row>
        <table:table-row xmlns:xdr="http://schemas.openxmlformats.org/drawingml/2006/spreadsheetDrawing" table:style-name="ID0EIOBI">
          <table:covered-table-cell/>
          <table:covered-table-cell/>
          <table:covered-table-cell/>
          <table:table-cell table:style-name="ID0ECJCI" office:value-type="string">
            <text:p>Art. 35, c. 1, lett. d), d.lgs. n. 33/2013</text:p>
          </table:table-cell>
          <table:covered-table-cell/>
          <table:table-cell table:style-name="ID0ECJCI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4"/>
        </table:table-row>
        <table:table-row xmlns:xdr="http://schemas.openxmlformats.org/drawingml/2006/spreadsheetDrawing" table:style-name="ID0EJQBI">
          <table:table-cell table:number-rows-spanned="2" table:number-columns-spanned="1" table:style-name="ID0EGUCIID0EGUCI" office:value-type="string">
            <text:p>Altri contenuti - Accesso civico</text:p>
          </table:table-cell>
          <table:table-cell table:number-rows-spanned="2" table:number-columns-spanned="1" table:style-name="ID0EVUCIID0EVUCI"/>
          <table:table-cell table:number-rows-spanned="2" table:number-columns-spanned="1" table:style-name="ID0EEVCIID0EEV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YKCI" office:value-type="string">
            <text:p>Art. 5, c. 1, d.lgs. n. 33/2013</text:p>
          </table:table-cell>
          <table:table-cell table:number-rows-spanned="2" table:number-columns-spanned="1" table:style-name="ID0E2SCIID0E2SCI" office:value-type="string">
            <text:p>Accesso civico</text:p>
          </table:table-cell>
          <table:table-cell table:style-name="ID0EYKCI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4MCI" office:value-type="string">
            <text:p>Aggiornamento tempestivo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4"/>
        </table:table-row>
        <table:table-row xmlns:xdr="http://schemas.openxmlformats.org/drawingml/2006/spreadsheetDrawing" table:style-name="ID0EQSBI">
          <table:covered-table-cell/>
          <table:covered-table-cell/>
          <table:covered-table-cell/>
          <table:table-cell table:style-name="ID0EYKCI" office:value-type="string">
            <text:p>Art. 5, c. 4, d.lgs. n. 33/2013</text:p>
          </table:table-cell>
          <table:covered-table-cell/>
          <table:table-cell table:style-name="ID0EYKCI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ID0E4MCI" office:value-type="string">
            <text:p>Aggiornamento tempestivo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4"/>
        </table:table-row>
        <table:table-row xmlns:xdr="http://schemas.openxmlformats.org/drawingml/2006/spreadsheetDrawing" table:style-name="ID0ERUBI">
          <table:table-cell table:number-rows-spanned="2" table:number-columns-spanned="1" table:style-name="ID0ERRCIID0ERRCI" office:value-type="string">
            <text:p>Servizi erogati</text:p>
          </table:table-cell>
          <table:table-cell table:style-name="ID0ECJCI" office:value-type="string">
            <text:p>Costi contabilizzati</text:p>
          </table:table-cell>
          <table:table-cell table:style-name="ID0EQJ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CJCI" office:value-type="string">
            <text:p>Art. 32, c. 2, lett. a), d.lgs. n. 33/2013
Art. 1, c. 15, l. n. 190/2012
Art. 10, c. 5, d.lgs. n. 33/2013</text:p>
          </table:table-cell>
          <table:table-cell table:style-name="ID0EMNCI" office:value-type="string">
            <text:p>Costi contabilizzati


(da pubblicare in tabelle)</text:p>
          </table:table-cell>
          <table:table-cell table:style-name="ID0ECJCI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ID0EQJCI" office:value-type="string">
            <text:p>Aggiornamento annuale 
(art. 10, c. 5, d.lgs. n. 33/2013)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4"/>
        </table:table-row>
        <table:table-row xmlns:xdr="http://schemas.openxmlformats.org/drawingml/2006/spreadsheetDrawing" table:style-name="ID0E1WBI">
          <table:covered-table-cell/>
          <table:table-cell table:style-name="ID0ECJCI" office:value-type="string">
            <text:p>Tempi medi di erogazione dei servizi</text:p>
          </table:table-cell>
          <table:table-cell table:style-name="ID0EQJCI" office:value-type="string">
            <text:p>Amministrazioni di cui all'art. 1, c. 2, d.lgs. n. 165/2001 </text:p>
          </table:table-cell>
          <table:table-cell table:style-name="ID0ECJCI" office:value-type="string">
            <text:p>Art. 32, c. 2, lett. b), d.lgs. n. 33/2013</text:p>
          </table:table-cell>
          <table:table-cell table:style-name="ID0EMNCI" office:value-type="string">
            <text:p>Tempi medi di erogazione dei servizi

(da pubblicare in tabelle)</text:p>
          </table:table-cell>
          <table:table-cell table:style-name="ID0ECJCI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ID0EQJCI" office:value-type="string">
            <text:p>Aggiornamento annuale 
(art. 10, c. 5, d.lgs. n. 33/2013)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4"/>
        </table:table-row>
        <table:table-row table:style-name="ro11" table:number-rows-repeated="65510">
          <table:table-cell table:number-columns-repeated="256"/>
        </table:table-row>
      </table:table>
      <table:table table:name="Obblighi per le attestazioni_2" table:style-name="ID0EGTDI" table:print-ranges="'Obblighi per le attestazioni_2'.A1:'Obblighi per le attestazioni_2'.J25">
        <table:table-column table:style-name="ID0ENQAG" table:default-cell-style-name="ID0E2NCI"/>
        <table:table-column table:style-name="ID0EUQAG" table:default-cell-style-name="ID0E2NCI"/>
        <table:table-column table:style-name="ID0E2QAG" table:default-cell-style-name="ID0EHOCI"/>
        <table:table-column table:style-name="ID0ECRAG" table:number-columns-repeated="2" table:default-cell-style-name="ID0E2NCI"/>
        <table:table-column table:style-name="ID0EJRAG" table:default-cell-style-name="ID0E2NCI"/>
        <table:table-column table:style-name="ID0EQRAG" table:default-cell-style-name="ID0E2NCI"/>
        <table:table-column table:style-name="ID0EXRAG" table:default-cell-style-name="ID0ENICI"/>
        <table:table-column table:style-name="ID0E5RAG" table:default-cell-style-name="ID0ENICI"/>
        <table:table-column table:style-name="ID0EFSAG" table:default-cell-style-name="ID0ENICI"/>
        <table:table-column table:style-name="ID0EMSAG" table:number-columns-repeated="246" table:default-cell-style-name="ID0ENICI"/>
        <table:table-row xmlns:xdr="http://schemas.openxmlformats.org/drawingml/2006/spreadsheetDrawing" table:style-name="ID0ETSAG">
          <table:table-cell table:number-rows-spanned="1" table:number-columns-spanned="7" table:style-name="ID0EJ4CIID0EJ4CI" office:value-type="string">
            <text:p>ELENCO DEGLI OBBLIGHI DI PUBBLICAZIONE AI FINI DELLE ATTESTAZIONI MIRATE SU SPECIFICI OBBLIGHI</text:p>
          </table:table-cell>
          <table:covered-table-cell table:number-columns-repeated="6"/>
          <table:table-cell table:number-rows-spanned="1" table:number-columns-spanned="3" table:style-name="ID0EJ4CIID0EJ4CI" office:value-type="string">
            <text:p>AGGIORNAMENTO</text:p>
          </table:table-cell>
          <table:covered-table-cell table:number-columns-repeated="2"/>
          <table:table-cell table:number-columns-repeated="246" table:style-name="ID0EWPCI"/>
        </table:table-row>
        <table:table-row xmlns:xdr="http://schemas.openxmlformats.org/drawingml/2006/spreadsheetDrawing" table:style-name="ID0EHUAG">
          <table:table-cell table:style-name="ID0E5HCI" office:value-type="string">
            <text:p>Denominazione sotto-sezione livello 1 (Macrofamiglie)</text:p>
          </table:table-cell>
          <table:table-cell table:style-name="ID0E5HCI" office:value-type="string">
            <text:p>Denominazione sotto-sezione 2 livello (Tipologie di dati)</text:p>
          </table:table-cell>
          <table:table-cell table:style-name="ID0E5HCI" office:value-type="string">
            <text:p>Ambito soggettivo (vedi foglio 2)</text:p>
          </table:table-cell>
          <table:table-cell table:style-name="ID0E5HCI" office:value-type="string">
            <text:p>Riferimento normativo</text:p>
          </table:table-cell>
          <table:table-cell table:style-name="ID0E5HCI" office:value-type="string">
            <text:p>Denominazione del singolo obbligo</text:p>
          </table:table-cell>
          <table:table-cell table:style-name="ID0E5HCI" office:value-type="string">
            <text:p>Contenuti dell'obbligo</text:p>
          </table:table-cell>
          <table:table-cell table:style-name="ID0E5HCI" office:value-type="string">
            <text:p>Tempo di pubblicazione/
aggiornamento</text:p>
          </table:table-cell>
          <table:table-cell table:style-name="ID0E5HCI" office:value-type="string">
            <text:p>Il dato pubblicato è aggiornato con riferimento a tutti gli uffici? (si/no)</text:p>
          </table:table-cell>
          <table:table-cell table:style-name="ID0E5HCI" office:value-type="string">
            <text:p>Laddove siano presenti, il dato pubblicato è aggiornato con riferimento a tutti gli uffici periferici? (si/no)</text:p>
          </table:table-cell>
          <table:table-cell table:style-name="ID0E5HCI" office:value-type="string">
            <text:p>Laddove siano presenti, il dato pubblicato è aggiornato con riferimento a tutte le articolazioni organizzative (Istituti e corpi) (si/no)</text:p>
          </table:table-cell>
          <table:table-cell table:number-columns-repeated="246" table:style-name="ID0EVICI"/>
        </table:table-row>
        <table:table-row xmlns:xdr="http://schemas.openxmlformats.org/drawingml/2006/spreadsheetDrawing" table:style-name="ID0ELWAG">
          <table:table-cell table:number-rows-spanned="3" table:number-columns-spanned="1" table:style-name="ID0ERRCIID0ERRCI" office:value-type="string">
            <text:p>Pagamenti</text:p>
          </table:table-cell>
          <table:table-cell table:style-name="ID0ECJCI" office:value-type="string">
            <text:p>Elenco debiti scaduti</text:p>
          </table:table-cell>
          <table:table-cell table:style-name="ID0EQJCI" office:value-type="string">
            <text:p>Amministrazioni dello Stato</text:p>
          </table:table-cell>
          <table:table-cell table:style-name="ID0ECJCI" office:value-type="string">
            <text:p>Art. 5, c. 1, d.l. n. 35/2013</text:p>
          </table:table-cell>
          <table:table-cell table:style-name="ID0ECJCI" office:value-type="string">
            <text:p>Elenco debiti scaduti</text:p>
          </table:table-cell>
          <table:table-cell table:style-name="ID0ECJCI" office:value-type="string">
            <text:p>Elenco 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ID0EQJCI" office:value-type="string">
            <text:p>Pubblicazione entro il 30 aprile 2013</text:p>
          </table:table-cell>
          <table:table-cell table:style-name="ID0E5JCI"/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HYAG">
          <table:covered-table-cell/>
          <table:table-cell table:style-name="ID0ECJCI" office:value-type="string">
            <text:p>Piano dei pagamenti</text:p>
          </table:table-cell>
          <table:table-cell table:style-name="ID0EKKCI" office:value-type="string">
            <text:p>Regioni e Province autonome + enti del servizio sanitario nazionale</text:p>
          </table:table-cell>
          <table:table-cell table:style-name="ID0ECJCI" office:value-type="string">
            <text:p>Art. 6, c. 3, d.l. n. 35/2013</text:p>
          </table:table-cell>
          <table:table-cell table:style-name="ID0ECJCI" office:value-type="string">
            <text:p>Piano dei pagamenti</text:p>
          </table:table-cell>
          <table:table-cell table:style-name="ID0ECJCI" office:value-type="string">
            <text:p>Piani dei pagamenti per importi aggregati per classi di debiti</text:p>
          </table:table-cell>
          <table:table-cell table:style-name="ID0EQJCI" office:value-type="string">
            <text:p>Pubblicazione tempestiva</text:p>
          </table:table-cell>
          <table:table-cell table:style-name="ID0E5JCI"/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B1AG">
          <table:covered-table-cell/>
          <table:table-cell table:style-name="ID0EYKCI" office:value-type="string">
            <text:p>Elenco debiti comunicati ai creditori</text:p>
          </table:table-cell>
          <table:table-cell table:style-name="ID0EHLCI" office:value-type="string">
            <text:p>Amministrazioni dello Stato + Enti locali + Regioni e Province autonome + enti del servizio sanitario nazionale</text:p>
          </table:table-cell>
          <table:table-cell table:style-name="ID0EULCI" office:value-type="string">
            <text:p>Art. 6, c. 9, d.l. n. 35/2013
</text:p>
          </table:table-cell>
          <table:table-cell table:style-name="ID0EYKCI" office:value-type="string">
            <text:p>Elenco debiti comunicati ai creditori</text:p>
          </table:table-cell>
          <table:table-cell table:style-name="ID0ECJCI" office:value-type="string">
            <text:p>
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ID0EQJCI" office:value-type="string">
            <text:p>Pubblicazione entro il 5 luglio 2013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42AG">
          <table:table-cell table:number-rows-spanned="9" table:number-columns-spanned="1" table:style-name="ID0E2XCIID0E2XCI" office:value-type="string">
            <text:p>Enti controllati</text:p>
          </table:table-cell>
          <table:table-cell table:number-rows-spanned="9" table:number-columns-spanned="1" table:style-name="ID0EFZCIID0EFZCI" office:value-type="string">
            <text:p>Società partecipate</text:p>
          </table:table-cell>
          <table:table-cell table:number-rows-spanned="9" table:number-columns-spanned="1" table:style-name="ID0EFZCIID0EFZCI" office:value-type="string">
            <text:p>Amministrazioni di cui all'art. 1, c. 2, d.lgs. n. 165/2001</text:p>
          </table:table-cell>
          <table:table-cell table:style-name="ID0ECJCI" office:value-type="string">
            <text:p>Art. 22, c. 1, lett. b), d.lgs. n. 33/2013</text:p>
          </table:table-cell>
          <table:table-cell table:number-rows-spanned="9" table:number-columns-spanned="1" table:style-name="ID0EFZCIID0EFZCI" office:value-type="string">
            <text:p>Società partecipate
 
(da pubblicare in tabelle)</text:p>
          </table:table-cell>
          <table:table-cell table:style-name="ID0ECJCI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24AG">
          <table:covered-table-cell/>
          <table:covered-table-cell/>
          <table:covered-table-cell/>
          <table:table-cell table:style-name="ID0ECJCI"/>
          <table:covered-table-cell/>
          <table:table-cell table:style-name="ID0ECJCI" office:value-type="string">
            <text:p>Per ciascuna delle società: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O6AG">
          <table:covered-table-cell/>
          <table:covered-table-cell/>
          <table:covered-table-cell/>
          <table:table-cell table:number-rows-spanned="7" table:number-columns-spanned="1" table:style-name="ID0ERWCIID0ERWCI" office:value-type="string">
            <text:p>Art. 22, c. 2, d.lgs. n. 33/2013</text:p>
          </table:table-cell>
          <table:covered-table-cell/>
          <table:table-cell table:style-name="ID0ECJCI" office:value-type="string">
            <text:p>1)  ragione social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DBBG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2) misura dell'eventuale partecipazione dell'amministrazion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WCBG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3) durata dell'impegno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JEBG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4)  onere complessivo a qualsiasi titolo gravante per l'anno sul bilancio dell'amministrazion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3FBG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5) numero dei rappresentanti dell'amministrazione negli organi di governo e trattamento economico complessivo a ciascuno di essi spettant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QHBG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6) risultati di bilancio degli ultimi tre esercizi finanziari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DJBG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7) incarichi di amministratore della società e relativo trattamento economico complessivo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ro9">
          <table:table-cell table:number-rows-spanned="7" table:number-columns-spanned="1" table:style-name="ID0E2XCIID0E2XCI" office:value-type="string">
            <text:p>Attività e procedimenti</text:p>
          </table:table-cell>
          <table:table-cell table:number-rows-spanned="7" table:number-columns-spanned="1" table:style-name="ID0ERWCIID0ERWCI" office:value-type="string">
            <text:p>Tipologie di procedimento</text:p>
          </table:table-cell>
          <table:table-cell table:number-rows-spanned="7" table:number-columns-spanned="1" table:style-name="ID0EFZCIID0EFZCI" office:value-type="string">
            <text:p>Amministrazioni di cui all'art. 1, c. 2, d.lgs. n. 165/2001 </text:p>
          </table:table-cell>
          <table:table-cell table:style-name="ID0ECMCI"/>
          <table:table-cell table:number-rows-spanned="7" table:number-columns-spanned="1" table:style-name="ID0ETVCIID0ETVCI" office:value-type="string">
            <text:p><text:span text:style-name="ID0E4MAG">Tipologie di procedimento</text:span></text:p>
            <text:p><text:span/></text:p>
            <text:p><text:span/></text:p>
            <text:p><text:span/><text:span text:style-name="ID0EANAG">(da pubblicare in tabelle)</text:span></text:p>
          </table:table-cell>
          <table:table-cell table:style-name="ID0EPMCI" office:value-type="string">
            <text:p>Per ciascuna tipologia di procedimento: </text:p>
          </table:table-cell>
          <table:table-cell table:style-name="ID0EQJCI"/>
          <table:table-cell table:style-name="ID0EQJCI"/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MMBG">
          <table:covered-table-cell/>
          <table:covered-table-cell/>
          <table:covered-table-cell/>
          <table:table-cell table:style-name="ID0ECJCI" office:value-type="string">
            <text:p>Art. 35, c. 1, lett. c), d.lgs. n. 33/2013</text:p>
          </table:table-cell>
          <table:covered-table-cell/>
          <table:table-cell table:style-name="ID0ECJCI" office:value-type="string">
            <text:p>1)  nome del responsabile del procedimento, unitamente ai recapiti telefonici e alla casella di posta elettronica istituzionale 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COBG">
          <table:covered-table-cell/>
          <table:covered-table-cell/>
          <table:covered-table-cell/>
          <table:table-cell table:style-name="ID0ECJCI" office:value-type="string">
            <text:p>Art. 35, c. 1, lett. f), d.lgs. n. 33/2013</text:p>
          </table:table-cell>
          <table:covered-table-cell/>
          <table:table-cell table:style-name="ID0ECJCI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YPBG">
          <table:covered-table-cell/>
          <table:covered-table-cell/>
          <table:covered-table-cell/>
          <table:table-cell table:style-name="ID0ECJCI" office:value-type="string">
            <text:p>Art. 35, c. 1, lett. m), d.lgs. n. 33/2013</text:p>
          </table:table-cell>
          <table:covered-table-cell/>
          <table:table-cell table:style-name="ID0ECJCI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/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ro9">
          <table:covered-table-cell/>
          <table:covered-table-cell/>
          <table:covered-table-cell/>
          <table:table-cell table:style-name="ID0ECJCI"/>
          <table:covered-table-cell/>
          <table:table-cell table:style-name="ID0EPMCI" office:value-type="string">
            <text:p>Per i procedimenti ad istanza di parte:</text:p>
          </table:table-cell>
          <table:table-cell table:style-name="ID0EQJCI"/>
          <table:table-cell table:style-name="ID0EQJCI"/>
          <table:table-cell table:style-name="ID0EQJCI"/>
          <table:table-cell table:style-name="ID0EQJCI"/>
          <table:table-cell table:number-columns-repeated="246"/>
        </table:table-row>
        <table:table-row xmlns:xdr="http://schemas.openxmlformats.org/drawingml/2006/spreadsheetDrawing" table:style-name="ID0EZSBG">
          <table:covered-table-cell/>
          <table:covered-table-cell/>
          <table:covered-table-cell/>
          <table:table-cell table:style-name="ID0ECJCI" office:value-type="string">
            <text:p>Art. 35, c. 1, lett. d), d.lgs. n. 33/2013</text:p>
          </table:table-cell>
          <table:covered-table-cell/>
          <table:table-cell table:style-name="ID0ECJCI" office:value-type="string">
            <text:p>1) atti e documenti da allegare all'istanza e modulistica necessaria, compresi i fac-simile per le autocertificazioni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table:content-validation-name="val21" office:value-type="string">
            <text:p>Sì</text:p>
          </table:table-cell>
          <table:table-cell table:style-name="ID0E5JCI" table:content-validation-name="val21"/>
          <table:table-cell table:style-name="ID0E5JCI" table:content-validation-name="val21"/>
          <table:table-cell table:number-columns-repeated="246"/>
        </table:table-row>
        <table:table-row xmlns:xdr="http://schemas.openxmlformats.org/drawingml/2006/spreadsheetDrawing" table:style-name="ID0EOUBG">
          <table:covered-table-cell/>
          <table:covered-table-cell/>
          <table:covered-table-cell/>
          <table:table-cell table:style-name="ID0ECJCI" office:value-type="string">
            <text:p>Art. 35, c. 1, lett. d), d.lgs. n. 33/2013</text:p>
          </table:table-cell>
          <table:covered-table-cell/>
          <table:table-cell table:style-name="ID0ECJCI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EWBG">
          <table:table-cell table:number-rows-spanned="2" table:number-columns-spanned="1" table:style-name="ID0EP1CIID0EP1CI" office:value-type="string">
            <text:p>Altri contenuti - Accesso civico</text:p>
          </table:table-cell>
          <table:table-cell table:number-rows-spanned="2" table:number-columns-spanned="1" table:style-name="ID0EN2CIID0EN2CI"/>
          <table:table-cell table:number-rows-spanned="2" table:number-columns-spanned="1" table:style-name="ID0EL3CIID0EL3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YKCI" office:value-type="string">
            <text:p>Art. 5, c. 1, d.lgs. n. 33/2013</text:p>
          </table:table-cell>
          <table:table-cell table:number-rows-spanned="2" table:number-columns-spanned="1" table:style-name="ID0ETVCIID0ETVCI" office:value-type="string">
            <text:p>Accesso civico</text:p>
          </table:table-cell>
          <table:table-cell table:style-name="ID0EYKCI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4MCI" office:value-type="string">
            <text:p>Aggiornamento tempestivo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AYBG">
          <table:covered-table-cell/>
          <table:covered-table-cell/>
          <table:covered-table-cell/>
          <table:table-cell table:style-name="ID0EYKCI" office:value-type="string">
            <text:p>Art. 5, c. 4, d.lgs. n. 33/2013</text:p>
          </table:table-cell>
          <table:covered-table-cell/>
          <table:table-cell table:style-name="ID0EYKCI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ID0E4MCI" office:value-type="string">
            <text:p>Aggiornamento tempestivo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WZBG">
          <table:table-cell table:number-rows-spanned="2" table:number-columns-spanned="1" table:style-name="ID0ERRCIID0ERRCI" office:value-type="string">
            <text:p>Servizi erogati</text:p>
          </table:table-cell>
          <table:table-cell table:style-name="ID0ECJCI" office:value-type="string">
            <text:p>Costi contabilizzati</text:p>
          </table:table-cell>
          <table:table-cell table:style-name="ID0EQJ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CJCI" office:value-type="string">
            <text:p>Art. 32, c. 2, lett. a), d.lgs. n. 33/2013
Art. 1, c. 15, l. n. 190/2012
Art. 10, c. 5, d.lgs. n. 33/2013</text:p>
          </table:table-cell>
          <table:table-cell table:style-name="ID0EMNCI" office:value-type="string">
            <text:p>Costi contabilizzati


(da pubblicare in tabelle)</text:p>
          </table:table-cell>
          <table:table-cell table:style-name="ID0ECJCI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ID0EQJCI" office:value-type="string">
            <text:p>Aggiornamento annuale 
(art. 10, c. 5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xmlns:xdr="http://schemas.openxmlformats.org/drawingml/2006/spreadsheetDrawing" table:style-name="ID0EU2BG">
          <table:covered-table-cell/>
          <table:table-cell table:style-name="ID0ECJCI" office:value-type="string">
            <text:p>Tempi medi di erogazione dei servizi</text:p>
          </table:table-cell>
          <table:table-cell table:style-name="ID0EQJCI" office:value-type="string">
            <text:p>Amministrazioni di cui all'art. 1, c. 2, d.lgs. n. 165/2001 </text:p>
          </table:table-cell>
          <table:table-cell table:style-name="ID0ECJCI" office:value-type="string">
            <text:p>Art. 32, c. 2, lett. b), d.lgs. n. 33/2013</text:p>
          </table:table-cell>
          <table:table-cell table:style-name="ID0EMNCI" office:value-type="string">
            <text:p>Tempi medi di erogazione dei servizi

(da pubblicare in tabelle)</text:p>
          </table:table-cell>
          <table:table-cell table:style-name="ID0ECJCI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ID0EQJCI" office:value-type="string">
            <text:p>Aggiornamento annuale 
(art. 10, c. 5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number-columns-repeated="246"/>
        </table:table-row>
        <table:table-row table:style-name="ro9" table:number-rows-repeated="65511">
          <table:table-cell table:number-columns-repeated="256"/>
        </table:table-row>
      </table:table>
      <table:table table:name="Obblighi per le attestazioni_3" table:style-name="ID0ELTDI" table:print-ranges="'Obblighi per le attestazioni_3'.A1:'Obblighi per le attestazioni_3'.K27">
        <table:table-column table:style-name="ID0EFG" table:default-cell-style-name="ID0E2NCI"/>
        <table:table-column table:style-name="ID0EMG" table:default-cell-style-name="ID0E2NCI"/>
        <table:table-column table:style-name="ID0ETG" table:default-cell-style-name="ID0EHOCI"/>
        <table:table-column table:style-name="ID0E1G" table:default-cell-style-name="ID0E2NCI"/>
        <table:table-column table:style-name="ID0EBH" table:default-cell-style-name="ID0E2NCI"/>
        <table:table-column table:style-name="ID0EIH" table:default-cell-style-name="ID0E2NCI"/>
        <table:table-column table:style-name="ID0EPH" table:default-cell-style-name="ID0E2NCI"/>
        <table:table-column table:style-name="ID0EWH" table:default-cell-style-name="ID0ENICI"/>
        <table:table-column table:style-name="ID0E4H" table:default-cell-style-name="ID0ENICI"/>
        <table:table-column table:style-name="ID0EFAAC" table:default-cell-style-name="ID0ENICI"/>
        <table:table-column table:style-name="ID0EMAAC" table:default-cell-style-name="ID0ENICI"/>
        <table:table-column table:style-name="ID0ETAAC" table:number-columns-repeated="245" table:default-cell-style-name="ID0ENICI"/>
        <table:table-row xmlns:xdr="http://schemas.openxmlformats.org/drawingml/2006/spreadsheetDrawing" table:style-name="ID0E1AAC">
          <table:table-cell table:number-rows-spanned="1" table:number-columns-spanned="7" table:style-name="ID0EJ4CIID0EJ4CI" office:value-type="string">
            <text:p>ELENCO DEGLI OBBLIGHI DI PUBBLICAZIONE AI FINI DELLE ATTESTAZIONI MIRATE SU SPECIFICI OBBLIGHI</text:p>
          </table:table-cell>
          <table:covered-table-cell table:number-columns-repeated="6"/>
          <table:table-cell table:number-rows-spanned="1" table:number-columns-spanned="3" table:style-name="ID0EF6CIID0EF6CI" office:value-type="string">
            <text:p>APERTURA FORMATO</text:p>
          </table:table-cell>
          <table:covered-table-cell table:number-columns-repeated="2"/>
          <table:table-cell table:number-rows-spanned="2" table:number-columns-spanned="1" table:style-name="ID0EF6CIID0EF6CI" office:value-type="string">
            <text:p>NOTE</text:p>
          </table:table-cell>
          <table:table-cell table:number-columns-repeated="245"/>
        </table:table-row>
        <table:table-row xmlns:xdr="http://schemas.openxmlformats.org/drawingml/2006/spreadsheetDrawing" table:style-name="ID0ESCAC">
          <table:table-cell table:style-name="ID0E2OCI" office:value-type="string">
            <text:p>Denominazione sotto-sezione livello 1 (Macrofamiglie)</text:p>
          </table:table-cell>
          <table:table-cell table:style-name="ID0E2OCI" office:value-type="string">
            <text:p>Denominazione sotto-sezione 2 livello (Tipologie di dati)</text:p>
          </table:table-cell>
          <table:table-cell table:style-name="ID0E2OCI" office:value-type="string">
            <text:p>Ambito soggettivo (vedi foglio 2)</text:p>
          </table:table-cell>
          <table:table-cell table:style-name="ID0E2OCI" office:value-type="string">
            <text:p>Riferimento normativo</text:p>
          </table:table-cell>
          <table:table-cell table:style-name="ID0E2OCI" office:value-type="string">
            <text:p>Denominazione del singolo obbligo</text:p>
          </table:table-cell>
          <table:table-cell table:style-name="ID0E2OCI" office:value-type="string">
            <text:p>Contenuti dell'obbligo</text:p>
          </table:table-cell>
          <table:table-cell table:style-name="ID0E2OCI" office:value-type="string">
            <text:p>Tempo di pubblicazione/
aggiornamento</text:p>
          </table:table-cell>
          <table:table-cell table:style-name="ID0E2OCI" office:value-type="string">
            <text:p>Il dato pubblicato è aperto con riferimento a tutti gli uffici? (si/no)</text:p>
          </table:table-cell>
          <table:table-cell table:style-name="ID0E2OCI" office:value-type="string">
            <text:p>Laddove siano presenti, il dato pubblicato è aperto con riferimento a tutti gli uffici periferici?</text:p>
          </table:table-cell>
          <table:table-cell table:style-name="ID0E2OCI" office:value-type="string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245" table:style-name="ID0EVICI"/>
        </table:table-row>
        <table:table-row xmlns:xdr="http://schemas.openxmlformats.org/drawingml/2006/spreadsheetDrawing" table:style-name="ID0E1EAC">
          <table:table-cell table:number-rows-spanned="3" table:number-columns-spanned="1" table:style-name="ID0ERRCIID0ERRCI" office:value-type="string">
            <text:p>Pagamenti</text:p>
          </table:table-cell>
          <table:table-cell table:style-name="ID0ECJCI" office:value-type="string">
            <text:p>Elenco debiti scaduti</text:p>
          </table:table-cell>
          <table:table-cell table:style-name="ID0EQJCI" office:value-type="string">
            <text:p>Amministrazioni dello Stato</text:p>
          </table:table-cell>
          <table:table-cell table:style-name="ID0ECJCI" office:value-type="string">
            <text:p>Art. 5, c. 1, d.l. n. 35/2013</text:p>
          </table:table-cell>
          <table:table-cell table:style-name="ID0ECJCI" office:value-type="string">
            <text:p>Elenco debiti scaduti</text:p>
          </table:table-cell>
          <table:table-cell table:style-name="ID0ECJCI" office:value-type="string">
            <text:p>Elenco 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ID0EQJCI" office:value-type="string">
            <text:p>Pubblicazione entro il 30 aprile 2013</text:p>
          </table:table-cell>
          <table:table-cell table:style-name="ID0E5JCI"/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1GAC">
          <table:covered-table-cell/>
          <table:table-cell table:style-name="ID0ECJCI" office:value-type="string">
            <text:p>Piano dei pagamenti</text:p>
          </table:table-cell>
          <table:table-cell table:style-name="ID0EKKCI" office:value-type="string">
            <text:p>Regioni e Province autonome + enti del servizio sanitario nazionale</text:p>
          </table:table-cell>
          <table:table-cell table:style-name="ID0ECJCI" office:value-type="string">
            <text:p>Art. 6, c. 3, d.l. n. 35/2013</text:p>
          </table:table-cell>
          <table:table-cell table:style-name="ID0ECJCI" office:value-type="string">
            <text:p>Piano dei pagamenti</text:p>
          </table:table-cell>
          <table:table-cell table:style-name="ID0ECJCI" office:value-type="string">
            <text:p>Piani dei pagamenti per importi aggregati per classi di debiti</text:p>
          </table:table-cell>
          <table:table-cell table:style-name="ID0EQJCI" office:value-type="string">
            <text:p>Pubblicazione tempestiva</text:p>
          </table:table-cell>
          <table:table-cell table:style-name="ID0E5JCI"/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YIAC">
          <table:covered-table-cell/>
          <table:table-cell table:style-name="ID0EYKCI" office:value-type="string">
            <text:p>Elenco debiti comunicati ai creditori</text:p>
          </table:table-cell>
          <table:table-cell table:style-name="ID0ECMCI" office:value-type="string">
            <text:p>Amministrazioni dello Stato + Enti locali + Regioni e Province autonome + enti del servizio sanitario nazionale</text:p>
          </table:table-cell>
          <table:table-cell table:style-name="ID0ECJCI" office:value-type="string">
            <text:p>Art. 6, c. 9, d.l. n. 35/2013
</text:p>
          </table:table-cell>
          <table:table-cell table:style-name="ID0EYKCI" office:value-type="string">
            <text:p>Elenco debiti comunicati ai creditori</text:p>
          </table:table-cell>
          <table:table-cell table:style-name="ID0ECJCI" office:value-type="string">
            <text:p>
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ID0EQJCI" office:value-type="string">
            <text:p>Pubblicazione entro il 5 luglio 2013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YKAC">
          <table:table-cell table:number-rows-spanned="9" table:number-columns-spanned="1" table:style-name="ID0ERRCIID0ERRCI" office:value-type="string">
            <text:p>Enti controllati</text:p>
          </table:table-cell>
          <table:table-cell table:number-rows-spanned="9" table:number-columns-spanned="1" table:style-name="ID0ENSCIID0ENSCI" office:value-type="string">
            <text:p>Società partecipate</text:p>
          </table:table-cell>
          <table:table-cell table:number-rows-spanned="9" table:number-columns-spanned="1" table:style-name="ID0ENSCIID0ENSCI" office:value-type="string">
            <text:p>Amministrazioni di cui all'art. 1, c. 2, d.lgs. n. 165/2001</text:p>
          </table:table-cell>
          <table:table-cell table:style-name="ID0ECJCI" office:value-type="string">
            <text:p>Art. 22, c. 1, lett. b), d.lgs. n. 33/2013</text:p>
          </table:table-cell>
          <table:table-cell table:number-rows-spanned="9" table:number-columns-spanned="1" table:style-name="ID0ENSCIID0ENSCI" office:value-type="string">
            <text:p>Società partecipate
 
(da pubblicare in tabelle)</text:p>
          </table:table-cell>
          <table:table-cell table:style-name="ID0ECJCI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1MAC">
          <table:covered-table-cell/>
          <table:covered-table-cell/>
          <table:covered-table-cell/>
          <table:table-cell table:style-name="ID0ECJCI"/>
          <table:covered-table-cell/>
          <table:table-cell table:style-name="ID0ECJCI" office:value-type="string">
            <text:p>Per ciascuna delle società: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ROAC">
          <table:covered-table-cell/>
          <table:covered-table-cell/>
          <table:covered-table-cell/>
          <table:table-cell table:number-rows-spanned="7" table:number-columns-spanned="1" table:style-name="ID0E6RCIID0E6RCI" office:value-type="string">
            <text:p>Art. 22, c. 2, d.lgs. n. 33/2013</text:p>
          </table:table-cell>
          <table:covered-table-cell/>
          <table:table-cell table:style-name="ID0ECJCI" office:value-type="string">
            <text:p>1)  ragione social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LAAE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2) misura dell'eventuale partecipazione dell'amministrazion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CCAE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3) durata dell'impegno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ZDAE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4)  onere complessivo a qualsiasi titolo gravante per l'anno sul bilancio dell'amministrazion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QFAE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5) numero dei rappresentanti dell'amministrazione negli organi di governo e trattamento economico complessivo a ciascuno di essi spettante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IHAE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6) risultati di bilancio degli ultimi tre esercizi finanziari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AJAE">
          <table:covered-table-cell/>
          <table:covered-table-cell/>
          <table:covered-table-cell/>
          <table:covered-table-cell/>
          <table:covered-table-cell/>
          <table:table-cell table:style-name="ID0ECJCI" office:value-type="string">
            <text:p>7) incarichi di amministratore della società e relativo trattamento economico complessivo</text:p>
          </table:table-cell>
          <table:table-cell table:style-name="ID0EQJCI" office:value-type="string">
            <text:p>Aggiornamento annuale 
(art. 22, c. 1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YKAE">
          <table:table-cell table:number-rows-spanned="7" table:number-columns-spanned="1" table:style-name="ID0ERRCIID0ERRCI" office:value-type="string">
            <text:p>Attività e procedimenti</text:p>
          </table:table-cell>
          <table:table-cell table:number-rows-spanned="7" table:number-columns-spanned="1" table:style-name="ID0E6RCIID0E6RCI" office:value-type="string">
            <text:p>Tipologie di procedimento</text:p>
          </table:table-cell>
          <table:table-cell table:number-rows-spanned="7" table:number-columns-spanned="1" table:style-name="ID0ENSCIID0ENSCI" office:value-type="string">
            <text:p>Amministrazioni di cui all'art. 1, c. 2, d.lgs. n. 165/2001 </text:p>
          </table:table-cell>
          <table:table-cell table:style-name="ID0ECMCI"/>
          <table:table-cell table:number-rows-spanned="7" table:number-columns-spanned="1" table:style-name="ID0E2SCIID0E2SCI" office:value-type="string">
            <text:p><text:span text:style-name="ID0E4MAG">Tipologie di procedimento</text:span></text:p>
            <text:p><text:span/></text:p>
            <text:p><text:span/></text:p>
            <text:p><text:span/><text:span text:style-name="ID0EANAG">(da pubblicare in tabelle)</text:span></text:p>
          </table:table-cell>
          <table:table-cell table:style-name="ID0EPMCI" office:value-type="string">
            <text:p>Per ciascuna tipologia di procedimento: </text:p>
          </table:table-cell>
          <table:table-cell table:style-name="ID0EQJCI"/>
          <table:table-cell table:style-name="ID0EQJCI"/>
          <table:table-cell table:style-name="ID0EQJCI"/>
          <table:table-cell table:style-name="ID0EQ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UMAE">
          <table:covered-table-cell/>
          <table:covered-table-cell/>
          <table:covered-table-cell/>
          <table:table-cell table:style-name="ID0ECJCI" office:value-type="string">
            <text:p>Art. 35, c. 1, lett. c), d.lgs. n. 33/2013</text:p>
          </table:table-cell>
          <table:covered-table-cell/>
          <table:table-cell table:style-name="ID0ECJCI" office:value-type="string">
            <text:p>1)  nome del responsabile del procedimento, unitamente ai recapiti telefonici e alla casella di posta elettronica istituzionale 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OOAE">
          <table:covered-table-cell/>
          <table:covered-table-cell/>
          <table:covered-table-cell/>
          <table:table-cell table:style-name="ID0ECJCI" office:value-type="string">
            <text:p>Art. 35, c. 1, lett. f), d.lgs. n. 33/2013</text:p>
          </table:table-cell>
          <table:covered-table-cell/>
          <table:table-cell table:style-name="ID0ECJCI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IQAE">
          <table:covered-table-cell/>
          <table:covered-table-cell/>
          <table:covered-table-cell/>
          <table:table-cell table:style-name="ID0ECJCI" office:value-type="string">
            <text:p>Art. 35, c. 1, lett. m), d.lgs. n. 33/2013</text:p>
          </table:table-cell>
          <table:covered-table-cell/>
          <table:table-cell table:style-name="ID0ECJCI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CSAE">
          <table:covered-table-cell/>
          <table:covered-table-cell/>
          <table:covered-table-cell/>
          <table:table-cell table:style-name="ID0ECJCI"/>
          <table:covered-table-cell/>
          <table:table-cell table:style-name="ID0EPMCI" office:value-type="string">
            <text:p>Per i procedimenti ad istanza di parte:</text:p>
          </table:table-cell>
          <table:table-cell table:style-name="ID0EQJCI"/>
          <table:table-cell table:style-name="ID0EQJCI"/>
          <table:table-cell table:style-name="ID0EQJCI"/>
          <table:table-cell table:style-name="ID0EQJCI"/>
          <table:table-cell table:style-name="ID0EQJCI"/>
          <table:table-cell table:number-columns-repeated="245"/>
        </table:table-row>
        <table:table-row xmlns:xdr="http://schemas.openxmlformats.org/drawingml/2006/spreadsheetDrawing" table:style-name="ID0EWTAE">
          <table:covered-table-cell/>
          <table:covered-table-cell/>
          <table:covered-table-cell/>
          <table:table-cell table:style-name="ID0ECJCI" office:value-type="string">
            <text:p>Art. 35, c. 1, lett. d), d.lgs. n. 33/2013</text:p>
          </table:table-cell>
          <table:covered-table-cell/>
          <table:table-cell table:style-name="ID0ECJCI" office:value-type="string">
            <text:p>1) atti e documenti da allegare all'istanza e modulistica necessaria, compresi i fac-simile per le autocertificazioni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table:content-validation-name="val31" office:value-type="string">
            <text:p>Sì</text:p>
          </table:table-cell>
          <table:table-cell table:style-name="ID0E5JCI" table:content-validation-name="val31"/>
          <table:table-cell table:style-name="ID0E5JCI" table:content-validation-name="val31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PVAE">
          <table:covered-table-cell/>
          <table:covered-table-cell/>
          <table:covered-table-cell/>
          <table:table-cell table:style-name="ID0ECJCI" office:value-type="string">
            <text:p>Art. 35, c. 1, lett. d), d.lgs. n. 33/2013</text:p>
          </table:table-cell>
          <table:covered-table-cell/>
          <table:table-cell table:style-name="ID0ECJCI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ID0EQJCI" office:value-type="string">
            <text:p>Aggiornamento tempestivo 
(ex art. 8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JXAE">
          <table:table-cell table:number-rows-spanned="2" table:number-columns-spanned="1" table:style-name="ID0EGUCIID0EGUCI" office:value-type="string">
            <text:p>Altri contenuti - Accesso civico</text:p>
          </table:table-cell>
          <table:table-cell table:number-rows-spanned="2" table:number-columns-spanned="1" table:style-name="ID0EVUCIID0EVUCI"/>
          <table:table-cell table:number-rows-spanned="2" table:number-columns-spanned="1" table:style-name="ID0EEVCIID0EEV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YKCI" office:value-type="string">
            <text:p>Art. 5, c. 1, d.lgs. n. 33/2013</text:p>
          </table:table-cell>
          <table:table-cell table:number-rows-spanned="2" table:number-columns-spanned="1" table:style-name="ID0E2SCIID0E2SCI" office:value-type="string">
            <text:p>Accesso civico</text:p>
          </table:table-cell>
          <table:table-cell table:style-name="ID0EYKCI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4MCI" office:value-type="string">
            <text:p>Aggiornamento tempestivo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JZAE">
          <table:covered-table-cell/>
          <table:covered-table-cell/>
          <table:covered-table-cell/>
          <table:table-cell table:style-name="ID0EYKCI" office:value-type="string">
            <text:p>Art. 5, c. 4, d.lgs. n. 33/2013</text:p>
          </table:table-cell>
          <table:covered-table-cell/>
          <table:table-cell table:style-name="ID0EYKCI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ID0E4MCI" office:value-type="string">
            <text:p>Aggiornamento tempestivo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D2AE">
          <table:table-cell table:number-rows-spanned="4" table:number-columns-spanned="1" table:style-name="ID0ERRCIID0ERRCI" office:value-type="string">
            <text:p>Servizi erogati</text:p>
          </table:table-cell>
          <table:table-cell table:style-name="ID0ECJCI" office:value-type="string">
            <text:p>Costi contabilizzati</text:p>
          </table:table-cell>
          <table:table-cell table:style-name="ID0EQJCI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ID0ECJCI" office:value-type="string">
            <text:p>Art. 32, c. 2, lett. a), d.lgs. n. 33/2013
Art. 1, c. 15, l. n. 190/2012
Art. 10, c. 5, d.lgs. n. 33/2013</text:p>
          </table:table-cell>
          <table:table-cell table:style-name="ID0EMNCI" office:value-type="string">
            <text:p>Costi contabilizzati


(da pubblicare in tabelle)</text:p>
          </table:table-cell>
          <table:table-cell table:style-name="ID0ECJCI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ID0EQJCI" office:value-type="string">
            <text:p>Aggiornamento annuale 
(art. 10, c. 5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ID0EF4AE">
          <table:covered-table-cell/>
          <table:table-cell table:style-name="ID0ECJCI" office:value-type="string">
            <text:p>Tempi medi di erogazione dei servizi</text:p>
          </table:table-cell>
          <table:table-cell table:style-name="ID0EQJCI" office:value-type="string">
            <text:p>Amministrazioni di cui all'art. 1, c. 2, d.lgs. n. 165/2001 </text:p>
          </table:table-cell>
          <table:table-cell table:style-name="ID0ECJCI" office:value-type="string">
            <text:p>Art. 32, c. 2, lett. b), d.lgs. n. 33/2013</text:p>
          </table:table-cell>
          <table:table-cell table:style-name="ID0EMNCI" office:value-type="string">
            <text:p>Tempi medi di erogazione dei servizi

(da pubblicare in tabelle)</text:p>
          </table:table-cell>
          <table:table-cell table:style-name="ID0ECJCI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ID0EQJCI" office:value-type="string">
            <text:p>Aggiornamento annuale 
(art. 10, c. 5, d.lgs. n. 33/2013)</text:p>
          </table:table-cell>
          <table:table-cell table:style-name="ID0E5JCI" office:value-type="string">
            <text:p>Sì</text:p>
          </table:table-cell>
          <table:table-cell table:style-name="ID0E5JCI"/>
          <table:table-cell table:style-name="ID0E5J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ro6" table:visibility="collapse">
          <table:covered-table-cell/>
          <table:table-cell table:style-name="ID0ECMCI"/>
          <table:table-cell table:style-name="ID0EKPCI"/>
          <table:table-cell table:style-name="ID0ECMCI"/>
          <table:table-cell table:style-name="ID0ECMCI"/>
          <table:table-cell table:style-name="ID0ECMCI"/>
          <table:table-cell table:style-name="ID0ECMCI"/>
          <table:table-cell table:style-name="ID0ESOCI"/>
          <table:table-cell table:style-name="ID0ESOCI"/>
          <table:table-cell table:style-name="ID0ESOCI"/>
          <table:table-cell table:style-name="ID0ESOCI"/>
          <table:table-cell table:number-columns-repeated="245"/>
        </table:table-row>
        <table:table-row xmlns:xdr="http://schemas.openxmlformats.org/drawingml/2006/spreadsheetDrawing" table:style-name="ro6" table:visibility="collapse">
          <table:covered-table-cell/>
          <table:table-cell table:style-name="ID0ECMCI"/>
          <table:table-cell table:style-name="ID0EKPCI"/>
          <table:table-cell table:style-name="ID0ECMCI"/>
          <table:table-cell table:style-name="ID0ECMCI"/>
          <table:table-cell table:style-name="ID0ECMCI"/>
          <table:table-cell table:style-name="ID0ECMCI"/>
          <table:table-cell table:style-name="ID0ESOCI"/>
          <table:table-cell table:style-name="ID0ESOCI"/>
          <table:table-cell table:style-name="ID0ESOCI"/>
          <table:table-cell table:style-name="ID0ESOCI"/>
          <table:table-cell table:number-columns-repeated="245"/>
        </table:table-row>
        <table:table-row table:style-name="ro6" table:number-rows-repeated="65509">
          <table:table-cell table:number-columns-repeated="256"/>
        </table:table-row>
      </table:table>
      <table:table table:name="Foglio1" table:style-name="ID0EQTDI">
        <table:table-column table:style-name="co14" table:number-columns-repeated="256" table:default-cell-style-name="ID0EXHCI"/>
        <table:table-row xmlns:xdr="http://schemas.openxmlformats.org/drawingml/2006/spreadsheetDrawing" table:style-name="ro14">
          <table:table-cell office:value-type="string">
            <text:p>valori ammissibili</text:p>
          </table:table-cell>
          <table:table-cell table:number-columns-repeated="255"/>
        </table:table-row>
        <table:table-row xmlns:xdr="http://schemas.openxmlformats.org/drawingml/2006/spreadsheetDrawing" table:style-name="ro14">
          <table:table-cell office:value-type="string">
            <text:p>Sì</text:p>
          </table:table-cell>
          <table:table-cell table:number-columns-repeated="255"/>
        </table:table-row>
        <table:table-row xmlns:xdr="http://schemas.openxmlformats.org/drawingml/2006/spreadsheetDrawing" table:style-name="ro14">
          <table:table-cell office:value-type="string">
            <text:p>No</text:p>
          </table:table-cell>
          <table:table-cell table:number-columns-repeated="255"/>
        </table:table-row>
      </table:table>
      <table:named-expressions>
        <table:named-range table:name="SìNo" table:base-cell-address="$'Foglio1'.$A$2" table:cell-range-address="$'Foglio1'.$A$2:.$A$3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Valorevalido" style:family="table-cell" style:parent-style-name="Default">
      <style:table-cell-properties style:vertical-align="middle" fo:wrap-option="wrap" fo:border-bottom="0.002cm solid #808080" fo:border-right="0.002cm solid #808080" fo:border-left="0.002cm solid #808080" fo:border-top="0.002cm solid #808080" fo:background-color="#C6EFCE"/>
      <style:paragraph-properties fo:text-align="center"/>
      <style:text-properties style:font-weight-asian="bold" fo:font-weight="bold" fo:font-size="11" style:font-size-asian="11pt" style:font-size-complex="11pt" style:font-name-asian="Calibri" fo:color="#008000" style:font-name="Calibri"/>
    </style:style>
    <style:style style:name="Nota" style:family="table-cell" style:parent-style-name="Default">
      <style:table-cell-properties style:vertical-align="middle" fo:wrap-option="wrap" fo:border-bottom="0.002cm solid #000000" fo:border-right="none" fo:border-left="0.002cm solid #808080" fo:border-top="0.002cm solid #C0C0C0" fo:background-color="#FFFFCC"/>
      <style:text-properties style:font-weight-asian="bold" fo:font-weight="bold" fo:font-size="11" style:font-size-asian="11pt" style:font-size-complex="11pt" style:font-name-asian="Calibri" fo:color="#993300" style:font-name="Calibri"/>
    </style:style>
  </office:styles>
  <office:automatic-styles>
    <style:page-layout style:name="pm1">
      <style:page-layout-properties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b.neri</meta:initial-creator>
    <meta:creation-date>2013-07-11T10:39:29Z</meta:creation-date>
    <dc:creator xmlns:dc="http://purl.org/dc/elements/1.1/">mdutto</dc:creator>
    <dc:date xmlns:dc="http://purl.org/dc/elements/1.1/">2013-10-01T10:55:59Z</dc:date>
    <meta:print-date>2013-08-06T13:26:24Z</meta:print-date>
    <meta:document-statistic/>
  </office:meta>
</office:document-meta>
</file>